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1d1b47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prawozdania finansowe Publicznego <text:s/>Przedszkola nr 1 w Pile umieszczane są na stronie internetowej Centrum Usług Wspólnych Gminy Pił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9T14:11:54.971000000</meta:creation-date>
    <dc:date>2022-06-29T14:12:32.496000000</dc:date>
    <meta:editing-duration>PT37S</meta:editing-duration>
    <meta:editing-cycles>1</meta:editing-cycles>
    <meta:document-statistic meta:table-count="0" meta:image-count="0" meta:object-count="0" meta:page-count="1" meta:paragraph-count="1" meta:word-count="18" meta:character-count="134" meta:non-whitespace-character-count="116"/>
    <meta:generator>LibreOffice/7.0.0.3$Windows_X86_64 LibreOffice_project/8061b3e9204bef6b321a21033174034a5e2ea88e</meta:generator>
  </office:meta>
</office:document-meta>
</file>